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43in"/>
    </style:style>
    <style:style style:name="TableColumn3" style:family="table-column">
      <style:table-column-properties style:column-width="2.0437in"/>
    </style:style>
    <style:style style:name="TableColumn4" style:family="table-column">
      <style:table-column-properties style:column-width="2.0437in"/>
    </style:style>
    <style:style style:name="Table1" style:family="table" style:master-page-name="MP0">
      <style:table-properties style:width="6.13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200" style:parent-style-name="Normal" style:family="paragraph">
      <style:paragraph-properties fo:margin-left="0.4916in">
        <style:tab-stops/>
      </style:paragraph-properties>
    </style:style>
    <style:style style:name="T201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2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3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4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5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6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7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8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09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10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211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212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>Fecha prevista</text:p>
          </table:table-cell>
          <table:table-cell table:style-name="TableCell15">
            <text:p text:style-name="P16">Fecha de realización</text:p>
          </table:table-cell>
        </table:table-row>
        <table:table-row table:style-name="TableRow17">
          <table:table-cell table:style-name="TableCell18">
            <text:p text:style-name="P19">Elección de un tema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nicio de investigación exploratoria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cotamiento o afinamiento del tem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creción de ideas principales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copilación y sistematización de información preliminar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lección de subtemas principale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edacción inicial del proyect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visión del proyecto por parte del posible Director (a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rrecciones al proyect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ntrega del proyecto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colección de documentación e informació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ecopilación y sistematización de esa documentación e informació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Redacción de la primera part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evisión<text:s/>personal<text:s/>de la primera part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evisión de la primera parte por parte de Director (a) y Lectores (as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edacción de la segunda part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evisión personal de la segunda part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visión de la segunda parte por parte de Director (a) y Lectores (as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Redacción de Conclusione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Revisión personal de las Conclusione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Revisión de Conclusiones por parte de Director (a) y Lectores (as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ectura personal atenta de la totalidad del trabaj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Revisión de las cit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evisión filológic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ntrega del documento fina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Normal"/>
      <text:p text:style-name="P199">Tomado de</text:p>
      <text:p text:style-name="P200"><text:span text:style-name="T201">Coyle</text:span><text:span text:style-name="T202">,</text:span><text:span text:style-name="T203"><text:s/></text:span><text:span text:style-name="T204">William</text:span><text:span text:style-name="T205">,</text:span><text:span text:style-name="T206"><text:s/></text:span><text:span text:style-name="T207">y Joe Law</text:span><text:span text:style-name="T208">.</text:span><text:span text:style-name="T209"><text:s/></text:span><text:span text:style-name="T210">Research Papers</text:span><text:span text:style-name="T211">.</text:span><text:span text:style-name="T212"><text:s/>15a. ed. Boston: Wadsworth Cengage Learning, 2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fo:text-transform="uppercase" fo:color="#FFFFFF" fo:language="es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8"><text:span text:style-name="T9"><draw:custom-shape svg:x="0in" svg:y="0in" svg:width="6.50694in" svg:height="0.29514in" draw:z-index="251659264" draw:id="id0" draw:style-name="a0" draw:name="Rectángulo 197" text:anchor-type="paragraph"><svg:title/><svg:desc/><text:p text:style-name="P10"><text:span text:style-name="T11">[Título del documento]</text:span></text:p><draw:enhanced-geometry draw:type="non-primitive" svg:viewBox="0 0 21600 21600" draw:enhanced-path="M 0 0 L 21600 0 21600 21600 0 21600 Z N"/></draw:custom-shape></text:span><text:span text:style-name="T12">Cronograma personal de control para la elaboración de un Trabajo Final de Graduación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Salas</meta:initial-creator>
    <dc:creator>Ricardo Salas</dc:creator>
    <meta:creation-date>2015-11-28T13:37:00Z</meta:creation-date>
    <dc:date>2015-11-28T14:12:00Z</dc:date>
    <meta:template xlink:href="Normal.dotm" xlink:type="simple"/>
    <meta:editing-cycles>2</meta:editing-cycles>
    <meta:editing-duration>PT2100S</meta:editing-duration>
    <meta:document-statistic meta:page-count="2" meta:paragraph-count="2" meta:word-count="186" meta:character-count="1210" meta:row-count="8" meta:non-whitespace-character-count="1026"/>
  </office:meta>
</office:document-meta>
</file>